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90 Bellinistraat 177 te Tilburg, kappen van een boom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90 - I - Bellinistraat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90 Bellinistraat 177 te Tilburg, kappen van een boom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5</meta:user-defined>
    <meta:user-defined meta:name="OVERHEIDop.GmbID/DC.identifier">gmb-2019-90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D 177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5 399540</meta:user-defined>
    <meta:user-defined meta:name="OVERHEIDop.versieInformatie"/>
  </office:meta>
</office:document-meta>
</file>