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05 Lanciersstraat 31 te Tilburg, verbouwen van de woning, verzonden 11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05 - B - Lanciers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0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05 Lanciersstraat 31 te Tilburg, verbouwen van de woning, verzonden 11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03</meta:user-defined>
    <meta:user-defined meta:name="OVERHEIDop.GmbID/DC.identifier">gmb-2019-90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R 31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1 396183</meta:user-defined>
    <meta:user-defined meta:name="OVERHEIDop.versieInformatie"/>
  </office:meta>
</office:document-meta>
</file>