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Oude Veensegrind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maart 2019 tot en met vrijdag 5 april 2019 de volgende melding heeft ontvangen:</text:p>
            <text:p text:style-name="common-al"/>
            <text:p text:style-name="common-al"/>
            <text:p text:style-name="tussenkopcur">Slopen</text:p>
            <text:p text:style-name="common-al">Het verwijderen van asbest, Oude Veensegrindweg 74, Rhenen. Aanvraagnummer 4323259. Indieningsdatum 3 april 2019;</text:p>
            <text:p text:style-name="common-al"/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60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Oude Veensegrindweg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2</meta:user-defined>
    <meta:user-defined meta:name="OVERHEIDop.GmbID/DC.identifier">gmb-2019-90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A 74</meta:user-defined>
    <meta:user-defined meta:name="OVERHEIDop.woonplaats">Rhenen</meta:user-defined>
    <meta:user-defined meta:name="OVERHEIDop.straatnaam">Oude Veensegrin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740 445605</meta:user-defined>
    <meta:user-defined meta:name="OVERHEIDop.versieInformatie"/>
  </office:meta>
</office:document-meta>
</file>