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9-00929 Lucas van Leydenlaan 7 te Berkel-Enschot, verbouwen van de woning, verzonden 11 april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929 - B - Lucas van Leydenlaan 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0601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01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9-00929 Lucas van Leydenlaan 7 te Berkel-Enschot, verbouwen van de woning, verzonden 11 april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601</meta:user-defined>
    <meta:user-defined meta:name="OVERHEIDop.GmbID/DC.identifier">gmb-2019-906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CE 7</meta:user-defined>
    <meta:user-defined meta:name="OVERHEIDop.woonplaats">Berkel-Enschot</meta:user-defined>
    <meta:user-defined meta:name="OVERHEIDop.straatnaam">Lucas van Leyden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96 399174</meta:user-defined>
    <meta:user-defined meta:name="OVERHEIDop.versieInformatie"/>
  </office:meta>
</office:document-meta>
</file>