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86 Zevenheuvelenweg 45 te Tilburg, plaatsen van een tijdelijke  overkapping, verzonden 11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86 - B - Zevenheuvelen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0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86 Zevenheuvelenweg 45 te Tilburg, plaatsen van een tijdelijke  overkapping, verzonden 11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00</meta:user-defined>
    <meta:user-defined meta:name="OVERHEIDop.GmbID/DC.identifier">gmb-2019-90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5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11 399847</meta:user-defined>
    <meta:user-defined meta:name="OVERHEIDop.versieInformatie"/>
  </office:meta>
</office:document-meta>
</file>