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kappen Erica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9 maart 2019 tot en met vrijdag 5 april 2019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Kappen </text:p>
            <text:p text:style-name="common-al">Het kappen van 34 bomen, Ericalaan 23, Rhenen. Aanvraagnummer 4319241. Indieningsdatum 1 april 2019;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0596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596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kappen Erica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596</meta:user-defined>
    <meta:user-defined meta:name="OVERHEIDop.GmbID/DC.identifier">gmb-2019-905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XM 23</meta:user-defined>
    <meta:user-defined meta:name="OVERHEIDop.woonplaats">Rhenen</meta:user-defined>
    <meta:user-defined meta:name="OVERHEIDop.straatnaam">Ericalaan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672 442256</meta:user-defined>
    <meta:user-defined meta:name="OVERHEIDop.versieInformatie"/>
  </office:meta>
</office:document-meta>
</file>