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225 Heuvel(plein) te Tilburg, 2019 0630-A-T Drinks Tilburgs Bierfestival, verzonden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een bierfestival op 30 juni 2019 van 12:30 tot 18:30 uur op de Heuvel(plein)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225 - B - Heuvel(plei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59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225 Heuvel(plein) te Tilburg, 2019 0630-A-T Drinks Tilburgs Bierfestival, verzonden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95</meta:user-defined>
    <meta:user-defined meta:name="OVERHEIDop.GmbID/DC.identifier">gmb-2019-9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