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Cunera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Rhenen maakt bekend dat het in de periode van donderdag 29 maart 2019 tot en met vrijdag 5 april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</text:p>
            <text:p text:style-name="common-al">Het kappen van twee bomen, Cuneraweg 2, Rhenen. Aanvraagnummer 4326409. Indieningsdatum 2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59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Cunera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93</meta:user-defined>
    <meta:user-defined meta:name="OVERHEIDop.GmbID/DC.identifier">gmb-2019-9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N 2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205 440780</meta:user-defined>
    <meta:user-defined meta:name="OVERHEIDop.versieInformatie"/>
  </office:meta>
</office:document-meta>
</file>