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Brem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maart 2019 tot en met vrijdag 5 april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 </text:p>
            <text:p text:style-name="common-al">Het verbouwen van de woning, Bremlaan 1, Rhenen. Aanvraagnummer 4315301. Indieningsdatum 30 maart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059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9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9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Brem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592</meta:user-defined>
    <meta:user-defined meta:name="OVERHEIDop.GmbID/DC.identifier">gmb-2019-90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XH 1</meta:user-defined>
    <meta:user-defined meta:name="OVERHEIDop.woonplaats">Rhenen</meta:user-defined>
    <meta:user-defined meta:name="OVERHEIDop.straatnaam">Bremlaa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02 442230</meta:user-defined>
    <meta:user-defined meta:name="OVERHEIDop.versieInformatie"/>
  </office:meta>
</office:document-meta>
</file>