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4-2, 34-3, 34 B en 36 (verbouwen panden naar wooneenheden ); 524019; 18-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34-2, 34-3, 34 B en 36 (verbouwen panden naar wooneenheden ); 524019; 18-2-2019; Status: Verlengen Beslistermijn, gemeente Hilversum</text:span>
          </text:p>
            <text:p text:style-name="common-al"/>
            <text:p text:style-name="common-al">Datum verlenging: 1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59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9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9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34-2, 34-3, 34 B en 36 (verbouwen panden naar wooneenheden ); 524019; 18-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91</meta:user-defined>
    <meta:user-defined meta:name="OVERHEIDop.GmbID/DC.identifier">gmb-2019-90591</meta:user-defined>
    <meta:user-defined meta:name="OVERHEIDop.referentienummer">524019</meta:user-defined>
    <meta:user-defined meta:name="OVERHEID.TaxonomieBeleidsagenda/OVERHEID.category">Ruimte en infrastructuur | Organisatie en beleid</meta:user-defined>
    <meta:user-defined meta:name="DCTERMS.abstract">verbouwen panden naar wooneenhed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