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Watermanstraat 11 te Tilburg Z-HZ_INT-2018-04883. Ingetrokken verzonden op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in te trekken met de activiteit Milieu.</text:p>
            <text:p text:style-name="common-al">De intrekking betreft een omgevingsvergunning die wij op 6 oktober 1997 aan Brameco U.A. hebben verleend voor een mengvoederfabriek op de locatie Watermanstraat 11 te Tilburg.  De procedure is geregistreerd onder zaaknummer Z-HZ_INT-2018-04883.</text:p>
            <text:p text:style-name="common-al">Het besluit en de bijbehorende stukken liggen met ingang van 15 april 2019 gedurende zes weken ter inzage. De stukken zijn in te zien op <text:a xlink:href="http://www.tilburg.nl/omgevingsvergunning" xlink:type="simple"><text:span text:style-name="nadrukcur">www.tilburg.nl/omgevingsvergunning</text:span></text:a> (Afhandeling omgevingsvergunning)</text:p>
            <text:p text:style-name="common-al">Naar aanleiding van de ontwerpbeschikking zijn geen zienswijzen ontvangen. De beschikking is niet inhoudelijk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59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9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9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Watermanstraat 11 te Tilburg Z-HZ_INT-2018-04883. Ingetrokken verzonden op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90</meta:user-defined>
    <meta:user-defined meta:name="OVERHEIDop.GmbID/DC.identifier">gmb-2019-90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TG 11</meta:user-defined>
    <meta:user-defined meta:name="OVERHEIDop.woonplaats">Tilburg</meta:user-defined>
    <meta:user-defined meta:name="OVERHEIDop.straatnaam">Waterma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661 398770</meta:user-defined>
    <meta:user-defined meta:name="OVERHEIDop.versieInformatie"/>
  </office:meta>
</office:document-meta>
</file>