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18, Leyenbroekerweg 84, 6132 C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laapkamer toevoegen op verdieping</text:p>
            <text:p text:style-name="common-al">Locatie:     Leyenbroekerweg 84, 6132 CH Sittard </text:p>
            <text:p text:style-name="common-al">Ontvangstdatum:   14/12/2018</text:p>
            <text:p text:style-name="common-al">Dossiernummer:    Om18.05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18, Leyenbroekerweg 84, 6132 CH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59</meta:user-defined>
    <meta:user-defined meta:name="OVERHEIDop.GmbID/DC.identifier">gmb-2019-9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H 84</meta:user-defined>
    <meta:user-defined meta:name="OVERHEIDop.woonplaats">Sittard</meta:user-defined>
    <meta:user-defined meta:name="OVERHEIDop.straatnaam">Leyenbroek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68 333750</meta:user-defined>
    <meta:user-defined meta:name="OVERHEIDop.versieInformatie"/>
  </office:meta>
</office:document-meta>
</file>