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Beatrix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maart 2019 tot en met vrijdag 5 april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 </text:p>
            <text:p text:style-name="common-al">Het kappen van één boom, Beatrixstraat 74, Elst. Aanvraagnummer 4323509. Indieningsdatum 3 april 2019;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058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8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8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Beatrix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88</meta:user-defined>
    <meta:user-defined meta:name="OVERHEIDop.GmbID/DC.identifier">gmb-2019-90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BR 74</meta:user-defined>
    <meta:user-defined meta:name="OVERHEIDop.woonplaats">Elst Ut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647 444317</meta:user-defined>
    <meta:user-defined meta:name="OVERHEIDop.versieInformatie"/>
  </office:meta>
</office:document-meta>
</file>