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7 Valentijnstraat 29 t/m 35 (o) K sectie N 11855 te Tilburg, bouwen van 4 woningen, verzonden 1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97 - B - Valentijnstraat 29 t/m 35 (o) K sectie N 118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58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7 Valentijnstraat 29 t/m 35 (o) K sectie N 11855 te Tilburg, bouwen van 4 woningen, verzonden 1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87</meta:user-defined>
    <meta:user-defined meta:name="OVERHEIDop.GmbID/DC.identifier">gmb-2019-90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 29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6 397833</meta:user-defined>
    <meta:user-defined meta:name="OVERHEIDop.versieInformatie"/>
  </office:meta>
</office:document-meta>
</file>