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en/uitbreiden bestaand woonhuis), Nunhemseweg 11, 6081 GG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en/uitbreiden bestaand woonhuis) op het adres Nunhemseweg 11, 6081 GG Haelen, ontvangen 17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058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8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8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bouwen/uitbreiden bestaand woonhuis), Nunhemseweg 11, 6081 GG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585</meta:user-defined>
    <meta:user-defined meta:name="OVERHEIDop.GmbID/DC.identifier">gmb-2019-90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GG 11</meta:user-defined>
    <meta:user-defined meta:name="OVERHEIDop.woonplaats">Haelen</meta:user-defined>
    <meta:user-defined meta:name="OVERHEIDop.straatnaam">Nunhem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842 361044</meta:user-defined>
    <meta:user-defined meta:name="OVERHEIDop.versieInformatie"/>
  </office:meta>
</office:document-meta>
</file>