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 Scouting Mira Ceti, Achter de Berg 14-16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pril besloten een kampvuur ontheffing te verlenen aan Scouting Mira Ceti, Achter de Berg 14-16 in Nistelrdoe van 1 mei 2019 tot en met 31 december 201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last-al">17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5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Kampvuurontheffing, Scouting Mira Ceti, Achter de Berg 14-16 in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80</meta:user-defined>
    <meta:user-defined meta:name="OVERHEIDop.GmbID/DC.identifier">gmb-2019-905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S 14</meta:user-defined>
    <meta:user-defined meta:name="OVERHEIDop.woonplaats">Nistelrode</meta:user-defined>
    <meta:user-defined meta:name="OVERHEIDop.straatnaam">Achter de ber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44 411041</meta:user-defined>
    <meta:user-defined meta:name="OVERHEID.EPSG28992/DC.spatial">167244 411041</meta:user-defined>
    <meta:user-defined meta:name="OVERHEIDop.versieInformatie"/>
  </office:meta>
</office:document-meta>
</file>