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viering Koningsdag met korte fietsparade op 27 april 2019 in Bee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april 2019 akkoord gegeven voor de viering van Koningsdag met korte fietsparade op 27 april 2019 van 12.00 uur tot 18.00 uur op de markt, Drakeboch en een gedeelte van de Kerkstraat te Beesel.  </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5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klein evenement: viering Koningsdag met korte fietsparade op 27 april 2019 in Be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578</meta:user-defined>
    <meta:user-defined meta:name="OVERHEIDop.GmbID/DC.identifier">gmb-2019-90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H 7</meta:user-defined>
    <meta:user-defined meta:name="OVERHEIDop.woonplaats">Beesel</meta:user-defined>
    <meta:user-defined meta:name="OVERHEIDop.straatnaam">Markt</meta:user-defined>
    <meta:user-defined meta:name="OVERHEID.PostcodeHuisnummer/OVERHEIDop.postcodeHuisnummer">5954CX 3</meta:user-defined>
    <meta:user-defined meta:name="OVERHEIDop.straatnaam">Drakebôch</meta:user-defined>
    <meta:user-defined meta:name="OVERHEID.PostcodeHuisnummer/OVERHEIDop.postcodeHuisnummer">5954BC 16</meta:user-defined>
    <meta:user-defined meta:name="OVERHEIDop.straatnaam">Kerk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492 364428</meta:user-defined>
    <meta:user-defined meta:name="OVERHEID.EPSG28992/DC.spatial">200563 364461</meta:user-defined>
    <meta:user-defined meta:name="OVERHEID.EPSG28992/DC.spatial">200278 364546</meta:user-defined>
    <meta:user-defined meta:name="OVERHEIDop.versieInformatie"/>
  </office:meta>
</office:document-meta>
</file>