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omzetten bedrijfswoning naar kamerbewoning in reguliere woning), Napoleonsweg 64, 6081 AD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omzetten bedrijfswoning naar kamerbewoning in reguliere woning) op het adres Napoleonsweg 64, 6081 AD Haelen, ontvangen 29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057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7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7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omzetten bedrijfswoning naar kamerbewoning in reguliere woning), Napoleonsweg 64, 6081 AD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573</meta:user-defined>
    <meta:user-defined meta:name="OVERHEIDop.GmbID/DC.identifier">gmb-2019-90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D 64</meta:user-defined>
    <meta:user-defined meta:name="OVERHEIDop.woonplaats">Haelen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553 360111</meta:user-defined>
    <meta:user-defined meta:name="OVERHEIDop.versieInformatie"/>
  </office:meta>
</office:document-meta>
</file>