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, Sint Antoniusstraat 45 te Heythuysen waarop het Activiteitenbesluit milieubeheer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op het adres Sint Antoniusstraat 45 te Heythuysen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05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, Sint Antoniusstraat 45 te Heythuysen waarop het Activiteitenbesluit milieubeheer van toepassing 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565</meta:user-defined>
    <meta:user-defined meta:name="OVERHEIDop.GmbID/DC.identifier">gmb-2019-90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B 45</meta:user-defined>
    <meta:user-defined meta:name="OVERHEIDop.woonplaats">Heythuysen</meta:user-defined>
    <meta:user-defined meta:name="OVERHEIDop.straatnaam">Sint Antonius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72 363203</meta:user-defined>
    <meta:user-defined meta:name="OVERHEIDop.versieInformatie"/>
  </office:meta>
</office:document-meta>
</file>