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2a, 2b en 2c in Gouda</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Omgevingsdienst Midden-Holland (ODMH) namens de gemeente Gouda een besluit genomen op de aanvraag met kenmerk 2018155675. Dit betreft het realiseren van 3 appartementen boven de winkelruimten ter plaatse van de Kleiweg 2a, 2b en 2c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2a, 2b en 2c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56</meta:user-defined>
    <meta:user-defined meta:name="OVERHEIDop.GmbID/DC.identifier">gmb-2019-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97.29 447393.36</meta:user-defined>
    <meta:user-defined meta:name="OVERHEIDop.versieInformatie"/>
  </office:meta>
</office:document-meta>
</file>