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sterbrug 30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19 een besluit genomen op de aanvraag omgevingsvergunning met zaaknummer W-2019-038 voor het bouwen van een woonhuis op locatie Heisterbrug 30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5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sterbrug 30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58</meta:user-defined>
    <meta:user-defined meta:name="OVERHEIDop.GmbID/DC.identifier">gmb-2019-9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CL 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419.15 328400.16</meta:user-defined>
    <meta:user-defined meta:name="OVERHEIDop.versieInformatie"/>
  </office:meta>
</office:document-meta>
</file>