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Ingekomen aanvraag evenementenvergunning Festival Beleef Puur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Festival Beleef Puur</text:p>
            <text:p text:style-name="common-al">Naam organisator: Puur Zeewolde</text:p>
            <text:p text:style-name="common-al">Datum: 8 juni 2019</text:p>
            <text:p text:style-name="common-al">Locatie: centrum Zeewolde (Kerkplein, Raadhuisstraat, Gelderse weg</text:p>
            <text:p text:style-name="common-al">Zaaknummer: 23238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[datum]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burgemeester en wethouders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90556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556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556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evenementenvergunning Festival Beleef Puur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0556</meta:user-defined>
    <meta:user-defined meta:name="OVERHEIDop.GmbID/DC.identifier">gmb-2019-9055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ED 12a</meta:user-defined>
    <meta:user-defined meta:name="OVERHEIDop.woonplaats">Zeewolde</meta:user-defined>
    <meta:user-defined meta:name="OVERHEIDop.straatnaam">Kerkplein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527 482596</meta:user-defined>
    <meta:user-defined meta:name="OVERHEIDop.versieInformatie"/>
  </office:meta>
</office:document-meta>
</file>