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1 april 2019 heeft de burgemeester van Dalfsen onderstaande ontheffing verleend op grond van artikel 2:34b van de Algemene plaatselijke verordening aan:</text:p>
            <text:p text:style-name="common-al">Tennisvereniging Nieuwleusen, t.b.v. de voorjaarscompetitieaan de Kon.Julianalaan 8 in Nieuwleusen.</text:p>
            <text:p text:style-name="common-al">De ontheffing staat geregistreerd onder nummer Z/19/59972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55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552</meta:user-defined>
    <meta:user-defined meta:name="OVERHEIDop.GmbID/DC.identifier">gmb-2019-905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K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47 510769</meta:user-defined>
    <meta:user-defined meta:name="OVERHEIDop.versieInformatie"/>
  </office:meta>
</office:document-meta>
</file>