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ookontheffing Spankerenseweg 8 Spank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66865.</text:p>
            <text:p text:style-name="common-al">Activiteit:  Stookontheffing Spankerenseweg 8.</text:p>
            <text:p text:style-name="common-al">Datum: tussen 10 en 31 januari 2019.</text:p>
            <text:p text:style-name="common-al">Plaats:  Spankere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05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ookontheffing Spankerenseweg 8 Spank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55</meta:user-defined>
    <meta:user-defined meta:name="OVERHEIDop.GmbID/DC.identifier">gmb-2019-90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meta:user-defined>
    <meta:user-defined meta:name="OVERHEIDop.woonplaats">Spankeren</meta:user-defined>
    <meta:user-defined meta:name="OVERHEIDop.straatnaam">Spanker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528 452020</meta:user-defined>
    <meta:user-defined meta:name="OVERHEIDop.versieInformatie"/>
  </office:meta>
</office:document-meta>
</file>