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ijdelweg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507</text:span>
          </text:p>
            <text:p text:style-name="common-al">Gemeente Amstelveen heeft op 11 april 2019 een besluit genomen op de aanvraag omgevingsvergunning voor het aanpassen van de constructie en het laten vervallen van een tweetal kantoren. De locatie is Zijdelweg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54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4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4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Zijdelweg 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549</meta:user-defined>
    <meta:user-defined meta:name="OVERHEIDop.GmbID/DC.identifier">gmb-2019-90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M 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980.94 474915</meta:user-defined>
    <meta:user-defined meta:name="OVERHEIDop.versieInformatie"/>
  </office:meta>
</office:document-meta>
</file>