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zwemloop op het terrein van Drakenrijk op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april 2019 akkoord gegeven voor een zwemloop op het terrein van Drakenrijk op 30 juni 2019 van 9.00 tot 14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zwemloop op het terrein van Drakenrijk op 3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48</meta:user-defined>
    <meta:user-defined meta:name="OVERHEIDop.GmbID/DC.identifier">gmb-2019-905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P 6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