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het uitvoeringsbesluit huishoudelijke afvalstoffen 2019</text:p>
      <text:section text:name="regeling_id1-3-2" text:style-name="regeling">
        <text:section text:name="aanhef_id1-3-2-1" text:style-name="aanhef">
          <text:section text:name="preambule_id1-3-2-1-1" text:style-name="preambule">
            <text:p text:style-name="al">Burgemeester en wethouders van Westvoorne</text:p>
            <text:p text:style-name="al"/>
            <text:p text:style-name="al">overwegende, dat de Afvalstoffenverordening Westvoorne 2016 bevoegdheden toekent aan het college van burgemeester en wethouders om in het kader van de inzameling van huishoudelijke afvalstoffen nadere besluiten te nemen;</text:p>
            <text:p text:style-name="al"/>
            <text:p text:style-name="al">dat het wenselijk is van die bevoegdheden gebruik te maken;</text:p>
            <text:p text:style-name="al"/>
            <text:p text:style-name="al">gelet op de bepalingen van de Afvalstoffenverordening Westvoorne 2016;</text:p>
            <text:p text:style-name="al"/>
            <text:p text:style-name="al">b e s l u i t e n :</text:p>
            <text:p text:style-name="al"/>
            <text:p text:style-name="al">vast te stellen het navolgende: Uitvoeringsbesluit huishoudelijke afvalstoff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text:p>
            <text:list text:style-name="id1-3-2-2-1-2">
              <text:list-item text:style-override="id1-3-2-2-1-2">
                <text:number>1.</text:number>
                <text:p text:style-name="al">Als de inzameldienst, die belast is met de (huis-aan-huis) inzameling van de afvalstromen restafval, groente- fruit- en tuinafval, glas, kunststof verpakkingsafval (in combinatie met metalen verpakkingen en drankenkartons), oud papier en karton alsmede grof huishoudelijk restafval, zoals bedoeld in artikel 3, lid 1 van de Afvalstoffenverordening Westvoorne 2016, wordt aangewezen Renewi Overheidsdiensten.</text:p>
              </text:list-item>
              <text:list-item text:style-override="id1-3-2-2-1-3">
                <text:number>2.</text:number>
                <text:p text:style-name="al">Als andere inzamelaars, die belast zijn met het afzonderlijk inzamelen van oud papier en karton anders dan huis-aan-huis worden aangewezen gymnastiekvereniging ODI, Jeugdoverleg Protestantse Gemeente Oostvoorne, muziekvereniging Ons Genoegen, muziekvereniging Volharding, Stichting Gemiva/kinderboerderij Agathahoeve, Stichting Restauratiefonds Hervormde Gemeente Rockanje, Stichting Verenigingsgebouw Tinte, voetbalvereniging O.V.V., voetbalvereniging Rockanje alsmede dat in de gemeente gevestigde scholen voor basisonderwijs.</text:p>
              </text:list-item>
              <text:list-item text:style-override="id1-3-2-2-1-4">
                <text:number>3.</text:number>
                <text:p text:style-name="al">Als andere inzamelaars, die belast zijn met het afzonderlijk inzamelen van textiel worden aangewezen Leger des Heils ReShare, Formido Bouwmarkt Oostvoorne, Horticoop Rockanje, voetbalvereniging O.V.V., voetbalvereniging Rockanje alsmede de in de gemeente gevestigde scholen voor basisonderwijs.</text:p>
              </text:list-item>
              <text:list-item text:style-override="id1-3-2-2-1-5">
                <text:number>4.</text:number>
                <text:p text:style-name="al">In voorkomende gevallen wordt aangewezen het Team Beheer &amp; Onderhoud Buitenruimte van gemeente Westvoorne.</text:p>
              </text:list-item>
            </text:list>
          </text:section>
          <text:section text:name="artikel_id1-3-2-2-2" text:style-name="artikel">
            <text:p text:style-name="artikel_kop_titel"><text:span text:style-name="artikel_kop_label">Artikel</text:span> <text:span text:style-name="artikel_kop_nr">2</text:span> Inzamelmiddelen en -voorzieningen</text:p>
            <text:p text:style-name="al">Als inzamelmiddel dan wel -voorziening, zoals bedoeld in artikel 10, lid 1 van de Afvalstoffenverordening Westvoorne 2016, worden aangewezen:</text:p>
            <text:list text:style-name="id1-3-2-2-2-3">
              <text:list-item text:style-override="id1-3-2-2-2-3-1">
                <text:number>a.</text:number>
                <text:p text:style-name="al">minicontainers voor de huis-aan-huis inzameling van restafval, groente-, fruit- en tuinafval, oud papier en karton alsmede kunststof verpakkingsafval (in combinatie met metalen verpakkingen en drankenkartons) bij grondgebonden woningen;</text:p>
              </text:list-item>
              <text:list-item text:style-override="id1-3-2-2-2-3-2">
                <text:number>b.</text:number>
                <text:p text:style-name="al">ondergrondse collectors voor de huis-aan-huis inzameling van restafval, groente-, fruit- en tuinafval, oud papier en karton alsmede kunststof verpakkingsafval (in combinatie met metalen verpakkingen en drankenkartons) bij niet-grondgebonden woningen;</text:p>
              </text:list-item>
              <text:list-item text:style-override="id1-3-2-2-2-3-3">
                <text:number>c.</text:number>
                <text:p text:style-name="al">transparante kunststof zakken (Plastic Heroes) voor de huis-aan-huis inzameling van kunststof verpakkingsafval in combinatie met metalen verpakkingen en drankenkartons (samengevat: PMD), zoals deze door of namens de gemeente gratis beschikbaar worden gesteld;</text:p>
              </text:list-item>
              <text:list-item text:style-override="id1-3-2-2-2-3-4">
                <text:number>d.</text:number>
                <text:p text:style-name="al">magazijncontainers, rolcontainers of ondergrondse dan wel bovengrondse collectors voor de inzameling van oud papier en karton;</text:p>
              </text:list-item>
              <text:list-item text:style-override="id1-3-2-2-2-3-5">
                <text:number>e.</text:number>
                <text:p text:style-name="al">ondergrondse dan wel bovengrondse collectors voor glas;</text:p>
              </text:list-item>
              <text:list-item text:style-override="id1-3-2-2-2-3-6">
                <text:number>f.</text:number>
                <text:p text:style-name="al">ondergrondse dan wel bovengrondse collectors voor textiel;</text:p>
              </text:list-item>
              <text:list-item text:style-override="id1-3-2-2-2-3-7">
                <text:number>g.</text:number>
                <text:p text:style-name="al">de op de inzameling afgestemde inzamelmiddelen voor de op de milieustraat ingezamelde afvalstromen.</text:p>
              </text:list-item>
            </text:list>
          </text:section>
          <text:section text:name="artikel_id1-3-2-2-3" text:style-name="artikel">
            <text:p text:style-name="artikel_kop_titel"><text:span text:style-name="artikel_kop_label">Artikel</text:span> <text:span text:style-name="artikel_kop_nr">3</text:span> Frequentie van inzamelen</text:p>
            <text:p text:style-name="al">De huis-aan-huis inzameling van huishoudelijke afvalstoffen, zoals bedoeld in artikel 7, lid 1, van de Afvalstoffenverordening Westvoorne 2016 vindt plaats volgens de volgende frequentie:</text:p>
            <text:list text:style-name="id1-3-2-2-3-3">
              <text:list-item text:style-override="id1-3-2-2-3-3-1">
                <text:number>a.</text:number>
                <text:p text:style-name="al">een maal per twee weken bij elk perceel voor:</text:p>
                <text:list text:style-name="id1-3-2-2-3-3-1-3">
                  <text:list-item text:style-override="id1-3-2-2-3-3-1-3-1">
                    <text:number>1.</text:number>
                    <text:p text:style-name="al">restafval;</text:p>
                  </text:list-item>
                  <text:list-item text:style-override="id1-3-2-2-3-3-1-3-2">
                    <text:number>2.</text:number>
                    <text:p text:style-name="al">groente-, fruit- en tuinafval;</text:p>
                  </text:list-item>
                  <text:list-item text:style-override="id1-3-2-2-3-3-1-3-3">
                    <text:number>3.</text:number>
                    <text:p text:style-name="al">kunststof verpakkingsafval in combinatie met metalen verpakkingen en drankenkartons (samengevat: PMD)</text:p>
                  </text:list-item>
                </text:list>
              </text:list-item>
              <text:list-item text:style-override="id1-3-2-2-3-3-2">
                <text:number>b.</text:number>
                <text:p text:style-name="al">een maal per vier weken bij elk perceel met grondgebonden woningen voor oud papier en karton;</text:p>
              </text:list-item>
              <text:list-item text:style-override="id1-3-2-2-3-3-3">
                <text:number>c.</text:number>
                <text:p text:style-name="al">een maal per maand bij elk perceel voor grof huishoudelijk restafval;</text:p>
              </text:list-item>
              <text:list-item text:style-override="id1-3-2-2-3-3-4">
                <text:number>d.</text:number>
                <text:p text:style-name="al">een maal per week voor woongebouwen die voor de inzameling van restafval en groente-, fruit- en tuinafval zijn aangewezen op een ondergrondse collector, zoals bedoeld in artikel 2 sub b. van deze verordening;</text:p>
              </text:list-item>
              <text:list-item text:style-override="id1-3-2-2-3-3-5">
                <text:number>e.</text:number>
                <text:p text:style-name="al">naar behoefte (op basis van volmelding) voor woongebouwen die voor de inzameling van oud papier en karton alsmede kunststof verpakkingsafval (in combinatie met metalen verpakkingen en drankenkartons) zijn aangewezen op een ondergrondse collector, zoals bedoeld in artikel 2 sub b. van deze verordening;</text:p>
              </text:list-item>
              <text:list-item text:style-override="id1-3-2-2-3-3-6">
                <text:number>f.</text:number>
                <text:p text:style-name="al">maximaal een maal per kwartaal bij elk perceel of specifiek aangewezen delen van de gemeente voor textiel.</text:p>
              </text:list-item>
            </text:list>
          </text:section>
          <text:section text:name="artikel_id1-3-2-2-4" text:style-name="artikel">
            <text:p text:style-name="artikel_kop_titel"><text:span text:style-name="artikel_kop_label">Artikel</text:span> <text:span text:style-name="artikel_kop_nr">4</text:span> Dagen en tijden voor het ter inzameling aanbieden</text:p>
            <text:list text:style-name="id1-3-2-2-4-2">
              <text:list-item text:style-override="id1-3-2-2-4-2">
                <text:number>1.</text:number>
                <text:p text:style-name="al">De gemeente stelt jaarlijks een schema vast voor de huis-aan-huis inzameling van huishoudelijke afvalstoffen. Dit schema wordt via gangbare communicatiemiddelen gepubliceerd en wordt op verzoek verstrekt.</text:p>
              </text:list-item>
              <text:list-item text:style-override="id1-3-2-2-4-3">
                <text:number>2.</text:number>
                <text:p text:style-name="al">De huishoudelijke afvalstoffen die huis-aan-huis worden ingezameld mogen uitsluitend aan de openbare weg worden aangeboden:</text:p>
                <text:list text:style-name="id1-3-2-2-4-3-3">
                  <text:list-item text:style-override="id1-3-2-2-4-3-3-1">
                    <text:number>a.</text:number>
                    <text:p text:style-name="al">op de dag waarop de betreffende afvalstroom wordt ingezameld; en</text:p>
                  </text:list-item>
                  <text:list-item text:style-override="id1-3-2-2-4-3-3-2">
                    <text:number>b.</text:number>
                    <text:p text:style-name="al">vanaf 18:00 uur voorafgaand aan de dag waarop de betreffende afvalstroom wordt ingezameld.</text:p>
                  </text:list-item>
                </text:list>
              </text:list-item>
            </text:list>
          </text:section>
          <text:section text:name="artikel_id1-3-2-2-5" text:style-name="artikel">
            <text:p text:style-name="artikel_kop_titel"><text:span text:style-name="artikel_kop_label">Artikel</text:span> <text:span text:style-name="artikel_kop_nr">5</text:span> Milieustraat</text:p>
            <text:list text:style-name="id1-3-2-2-5-2">
              <text:list-item text:style-override="id1-3-2-2-5-2">
                <text:number>1.</text:number>
                <text:p text:style-name="al">Burgemeester en wethouders wijzen de gemeentelijke milieustraat in Oostvoorne aan als locatie waar in voldoende mate gelegenheid wordt geboden om huishoudelijke afvalstoffen achter te laten, zoals bedoeld in artikel 5 van de Afvalstoffenverordening Westvoorne 2016.</text:p>
              </text:list-item>
              <text:list-item text:style-override="id1-3-2-2-5-3">
                <text:number>2.</text:number>
                <text:p text:style-name="al">Burgemeester en wethouders kunnen met andere partijen afspraken maken voor het achterlaten van huishoudelijke afvalstoffen. Dat kunnen zowel bedrijven zijn als andere overheden.</text:p>
              </text:list-item>
            </text:list>
          </text:section>
          <text:section text:name="artikel_id1-3-2-2-6" text:style-name="artikel">
            <text:p text:style-name="artikel_kop_titel"><text:span text:style-name="artikel_kop_label">Artikel</text:span> <text:span text:style-name="artikel_kop_nr">6</text:span> Bedrijfsafvalstoffen</text:p>
            <text:p text:style-name="al">Conform het bepaalde in artikel 11 van de Afvalstoffenverordening Westvoorne 2016 en de Verordening reinigingsrechten minicontainers bedrijven kan bedrijfsafval door de inzameldienst, als bedoeld in artikel 1 van dit besluit, worden ingezameld voor de categorieën restafval en groente-, fruit- en tuinafval.</text:p>
          </text:section>
          <text:section text:name="artikel_id1-3-2-2-7" text:style-name="artikel">
            <text:p text:style-name="artikel_kop_titel"><text:span text:style-name="artikel_kop_label">Artikel</text:span> <text:span text:style-name="artikel_kop_nr">7</text:span> Bijzondere bepalingen specifieke afvalstoffen</text:p>
            <text:p text:style-name="al">Met inachtneming van de in artikel 7 van de Afvalstoffenverordening Westvoorne 2016 genoemde categorieën huishoudelijke afvalstoffen, geldt een bijzondere procedure voor het aanbieden van asbest en asbesthoudende materialen als deze per in soort verschillende eenheid meer wegen dan 25 kilogram. De inname van eenheden, die dit gewicht te boven gaan, geschiedt alleen als de materialen volgens die procedure worden aangeboden.</text:p>
            <text:p text:style-name="al"/>
          </text:section>
        </text:section>
        <text:section text:name="regeling-sluiting_id1-3-2-3" text:style-name="regeling-sluiting">
          <text:section text:name="ondertekening_id1-3-2-3-1">
            <text:p><text:span text:style-name="functie">Aldus vastgesteld in de vergadering d.d. 19 maart 2019.</text:span></text:p>
          </text:section>
          <text:section text:name="ondertekening_id1-3-2-3-2">
            <text:p><text:span text:style-name="functie"/></text:p>
            <text:p><text:span text:style-name="functie"/></text:p>
            <text:p><text:span text:style-name="functie"/></text:p>
            <text:p><text:span text:style-name="functie">P.A. van der Wurff </text:span></text:p>
            <text:p><text:span text:style-name="functie">loco-secretaris </text:span></text:p>
          </text:section>
          <text:section text:name="ondertekening_id1-3-2-3-3">
            <text:p><text:span text:style-name="functie"/></text:p>
            <text:p><text:span text:style-name="functie">P.E. de Jong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05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voorne houdende regels omtrent het uitvoeringsbesluit huishoudelijke afvalstoff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46</meta:user-defined>
    <meta:user-defined meta:name="OVERHEIDop.GmbID/DC.identifier">gmb-2019-90546</meta:user-defined>
    <meta:user-defined meta:name="OVERHEID.TaxonomieBeleidsagenda/OVERHEID.category">Openbare orde en veiligheid | Organisatie en beleid</meta:user-defined>
    <meta:user-defined meta:name="OVERHEID.Gemeente/DC.spatial">Westvoorne</meta:user-defined>
    <meta:user-defined meta:name="DC.source">;http://decentrale.regelgeving.overheid.nl/cvdr/xhtmloutput/Historie/Westvoorne/CVDR404047/CVDR404047_1.html</meta:user-defined>
    <meta:user-defined meta:name="DCTERMS.alternative">Uitvoeringsbesluit huishoudelijke afvalstoffen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op.betreftRegeling">CVDR623368_1</meta:user-defined>
    <meta:user-defined meta:name="OVERHEIDop.versieInformatie"/>
  </office:meta>
</office:document-meta>
</file>