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van Rossum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19 een besluit genomen op de aanvraag met zaaknummer HZ_WABO-18-2239 het nieuw bouwen van een woning met aanbouw, het kappen van zes bomen en de aanleg van een inrit op locatie J.P. van Rossum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54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van Rossumlaan 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45</meta:user-defined>
    <meta:user-defined meta:name="OVERHEIDop.GmbID/DC.identifier">gmb-2019-90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A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48.95 477404.55</meta:user-defined>
    <meta:user-defined meta:name="OVERHEIDop.versieInformatie"/>
  </office:meta>
</office:document-meta>
</file>