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2, 9723 BD Groningen – verlengen instandhoudingstermijn voor verleende vergunning 201005672 (tijdelijke unit) (ontvangstdatum 16-11-2018, dossiernummer 2018742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sinkistraat 2, 9723 BD Groningen – verlengen instandhoudingstermijn voor verleende vergunning 201005672 (tijdelijke unit) (ontvangstdatum 16-11-2018, dossiernummer 2018742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54</meta:user-defined>
    <meta:user-defined meta:name="OVERHEIDop.GmbID/DC.identifier">gmb-2019-9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2</meta:user-defined>
    <meta:user-defined meta:name="OVERHEIDop.woonplaats">Groningen</meta:user-defined>
    <meta:user-defined meta:name="OVERHEIDop.straatnaam">Helsinki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07 581494</meta:user-defined>
    <meta:user-defined meta:name="OVERHEIDop.versieInformatie"/>
  </office:meta>
</office:document-meta>
</file>