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nieuwen van een gedeelte van de schuur Commissiebos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19 besloten om de beslistermijn voor de aanvraag met zaaknummer Z201900691 voor een het vernieuwen van een gedeelte van de schuur op locatie Commissiebos 5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53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nieuwen van een gedeelte van de schuur Commissiebos 5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32</meta:user-defined>
    <meta:user-defined meta:name="OVERHEIDop.GmbID/DC.identifier">gmb-2019-9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TB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164 569955</meta:user-defined>
    <meta:user-defined meta:name="OVERHEIDop.versieInformatie"/>
  </office:meta>
</office:document-meta>
</file>