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 sponsorwandeling Walk4Brains op 3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5 april 2019  akkoord gegeven voor het houden van een sponsorwandeling Walk4Brains op 30 juni 2019 door Reuver en Beesel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5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53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3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Melding klein evenement:  sponsorwandeling Walk4Brains op 30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531</meta:user-defined>
    <meta:user-defined meta:name="OVERHEIDop.GmbID/DC.identifier">gmb-2019-905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83 366289</meta:user-defined>
    <meta:user-defined meta:name="OVERHEIDop.versieInformatie"/>
  </office:meta>
</office:document-meta>
</file>