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anaalfe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april 2019</text:p>
            <text:p text:style-name="common-al"/>
            <text:p text:style-name="common-al">Aan de heer F.C.P. Snijders is vergunning verleend voor het organiseren van het Kanaalfeest aan de Nijvelaar 14 te Den Dungen (Berlicum) op:</text:p>
            <text:list text:style-name="id1-3-2-1-1-5">
              <text:list-item text:style-override="id1-3-2-1-1-5-1">
                <text:number>•</text:number>
                <text:p text:style-name="al">Zaterdag 6 juli 2019 van 20.00 uur tot 01.00 uur.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53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anaalfee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30</meta:user-defined>
    <meta:user-defined meta:name="OVERHEIDop.GmbID/DC.identifier">gmb-2019-90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4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78 410302</meta:user-defined>
    <meta:user-defined meta:name="OVERHEIDop.versieInformatie"/>
  </office:meta>
</office:document-meta>
</file>