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e.o., Groningen – vervangen gasleidingen (archeologie) te Helpman e.o. (ontvangstdatum 17-12-2018, dossiernummer 2018747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e.o., Groningen – vervangen gasleidingen (archeologie) te Helpman e.o. (ontvangstdatum 17-12-2018, dossiernummer 2018747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52</meta:user-defined>
    <meta:user-defined meta:name="OVERHEIDop.GmbID/DC.identifier">gmb-2019-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K 122 2</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5 580468</meta:user-defined>
    <meta:user-defined meta:name="OVERHEIDop.versieInformatie"/>
  </office:meta>
</office:document-meta>
</file>