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: 3 rommelmarkten in Evenementenhal de Vossenkuil te Reuver op 13 oktober, 3 november en 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april 2019  akkoord gegeven voor het houden van 3 rommelmarkten in Evenementenhal de Vossenkuil te Reuver op 13 oktober, 3 november en 1 december 2019 van 8.30 tot 15.3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5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: 3 rommelmarkten in Evenementenhal de Vossenkuil te Reuver op 13 oktober, 3 november en 1 dec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18</meta:user-defined>
    <meta:user-defined meta:name="OVERHEIDop.GmbID/DC.identifier">gmb-2019-90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