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amiekstraat 27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amiekstraat 274 te Steyl</text:span>
            </text:span>
          </text:p>
            <text:p text:style-name="common-al">Voor het plaatsen van een hekwerk</text:p>
            <text:p text:style-name="common-al">Ontvangen op 31 maart 2019</text:p>
            <text:p text:style-name="common-al">Kenmerk 14618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51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1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1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eramiekstraat 274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514</meta:user-defined>
    <meta:user-defined meta:name="OVERHEIDop.GmbID/DC.identifier">gmb-2019-9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TT 27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964.04 371825.91</meta:user-defined>
    <meta:user-defined meta:name="OVERHEIDop.versieInformatie"/>
  </office:meta>
</office:document-meta>
</file>