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rging Amsweersterweg 14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 april 2019 ontvangen een aanvraag voor een omgevingsvergunning voor het vergroten van een berging aan de Amsweersterweg 14, 9937 TD te Meedhuiz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9051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1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berging Amsweersterweg 14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90512</meta:user-defined>
    <meta:user-defined meta:name="OVERHEIDop.GmbID/DC.identifier">gmb-2019-90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D 14</meta:user-defined>
    <meta:user-defined meta:name="OVERHEIDop.woonplaats">Meedhuizen</meta:user-defined>
    <meta:user-defined meta:name="OVERHEIDop.straatnaam">Amsweerster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5985 592401</meta:user-defined>
    <meta:user-defined meta:name="OVERHEIDop.versieInformatie"/>
  </office:meta>
</office:document-meta>
</file>