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officiële start Mamacafé op 1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pril 2019 toestemming gegeven voor een klein evenement, de officiële start van Mamacafé op 11 september 2019 van 9.00 tot 11.00 uur op het Raadhuisplei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officiële start Mamacafé op 11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06</meta:user-defined>
    <meta:user-defined meta:name="OVERHEIDop.GmbID/DC.identifier">gmb-2019-90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