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het Europees Parl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TEMMEN MET EEN KIEZERSPAS</text:span>
          </text:p>
            <text:p text:style-name="al"/>
            <text:p text:style-name="al">De burgemeester van Best maakt bekend dat het bij de aanstaande verkiezing van de leden van het Europees Parlement op donderdag 23 mei 2019 een kiezer is toegestaan zijn/haar stem uit te brengen in een willekeurig stembureau in Nederland.</text:p>
            <text:p text:style-name="al"/>
            <text:p text:style-name="al">Daarbij gelden de volgende bepalingen.</text:p>
            <text:p text:style-name="al"/>
            <text:p text:style-name="al">A.   SCHRIFTELIJKE AANVRAAG</text:p>
            <text:p text:style-name="al">      1.   Bij Bureau verkiezingen van de gemeente zijn kosteloos formulieren verkrijgbaar voor verzoekschriften om in een willekeurig stembureau aan de stemming te mogen deelnemen.</text:p>
            <text:p text:style-name="al">      2.   Het verzoekschrift, alsmede de stempas (indien reeds verstrekt), moeten uiterlijk op maandag 20 mei 2019 door de kiezer worden ingediend bij de burgemeester van de gemeente, waar hij/zij op dinsdag 9 april 2019 als kiezer is geregistreerd.</text:p>
            <text:p text:style-name="al">      3.   Het verzoek wordt niet ingewilligd, wanneer het de verzoeker is toegestaan om bij volmacht of per brief aan de stemming te mogen deelnemen.</text:p>
            <text:p text:style-name="al">      4.   Bij inwilliging van het verzoek wordt een kiezerspas verstrekt.</text:p>
            <text:p text:style-name="al"/>
            <text:p text:style-name="al">B.   MONDELINGE AANVRAAG</text:p>
            <text:p text:style-name="al">      1.   De kiezer dient hiertoe, na ontvangst van de stempas, doch uiterlijk op woensdag 22 mei 2019, 12.00 uur de stempas over te leggen bij Bureau verkiezingen van zijn/haar woonplaats waar hij/zij op dinsdag 9 april 2019 als kiezer is geregistreerd.</text:p>
            <text:p text:style-name="al">      2.   Het verzoek wordt niet ingewilligd, wanneer het de verzoeker is toegestaan om bij volmacht of per brief aan de stemming te mogen deelnemen.</text:p>
            <text:p text:style-name="al">      3.   Bij inwilliging van het verzoek wordt een kiezerspas verstrekt.</text:p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Bureau verkiezingen</text:p>
            <text:p text:style-name="al">Dorpsplein 2</text:p>
            <text:p text:style-name="al">5683 GA Best</text:p>
            <text:p text:style-name="al"/>
            <text:p text:style-name="al">Plaats:  Best</text:p>
            <text:p text:style-name="al">Datum: Dinsdag 9 april 2019</text:p>
            <text:p text:style-name="al"/>
            <text:p text:style-name="al">De burgemeester voornoemd,</text:p>
            <text:p text:style-name="al">J.G.M.T. Ubachs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050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0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0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het Europees Par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04</meta:user-defined>
    <meta:user-defined meta:name="OVERHEIDop.GmbID/DC.identifier">gmb-2019-90504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DC.source">Kieswet;1.0:c:BWBR0004627&amp;g=2019-02-22</meta:user-defined>
    <meta:user-defined meta:name="DCTERMS.alternative">Verkiezing van de leden van het Europees Parlement: stemmen met een kiezersp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9-04-16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23367_1</meta:user-defined>
    <meta:user-defined meta:name="OVERHEIDop.versieInformatie"/>
  </office:meta>
</office:document-meta>
</file>