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hergraven sloot Essenlaan 11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1 maart 2019 ontvangen een aanvraag voor een omgevingsvergunning voor het dempen en hergraven van een sloot aan de Essenlaan 11, 9937 TP te Meedhuiz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9050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0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0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mpen hergraven sloot Essenlaan 11 te Meed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90500</meta:user-defined>
    <meta:user-defined meta:name="OVERHEIDop.GmbID/DC.identifier">gmb-2019-90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P 11</meta:user-defined>
    <meta:user-defined meta:name="OVERHEIDop.woonplaats">Meedhuizen</meta:user-defined>
    <meta:user-defined meta:name="OVERHEIDop.straatnaam">Essenlaan</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6370 589913</meta:user-defined>
    <meta:user-defined meta:name="OVERHEIDop.versieInformatie"/>
  </office:meta>
</office:document-meta>
</file>