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dinsdag 16 april 2019</text:p>
            <text:p text:style-name="common-al">Aanvang: 19:30 uur</text:p>
            <text:p text:style-name="common-al"/>
            <text:p text:style-name="tussenkopcur">Agenda:</text:p>
            <text:p text:style-name="common-al">1. Opening en vaststellen agenda</text:p>
            <text:p text:style-name="common-al">2. Mededelingen</text:p>
            <text:p text:style-name="common-al">3. Inspreekmoment</text:p>
            <text:p text:style-name="common-al">4. Raadsplanning commissie Samenleving</text:p>
            <text:p text:style-name="common-al">5. Informatienota stand van zaken en planning exploitatie van het Gastland</text:p>
            <text:p text:style-name="tussenkopcur">Raadsvoorstel</text:p>
            <text:p text:style-name="common-al">6. Capaciteit project vastgoedbeleid en accommodatiebeleid</text:p>
            <text:p text:style-name="tussenkopcur">Overig</text:p>
            <text:p text:style-name="common-al">7. Evaluatie minimabeleid</text:p>
            <text:p text:style-name="common-al">8. Sluiting van de vergadering</text:p>
            <text:p text:style-name="common-al"/>
            <text:p text:style-name="common-al">Achterliggende stukken kunt u vinden op https://rhenen.raadsinformatie.nl.</text:p>
            <text:p text:style-name="last-al">Als u wilt inspreken over een onderwerp dan kunt u dat melden bij de griffie via griffie@rhenen.nl of via telefoon op (0317) 6816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49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commissie Samenl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94</meta:user-defined>
    <meta:user-defined meta:name="OVERHEIDop.GmbID/DC.identifier">gmb-2019-90494</meta:user-defined>
    <meta:user-defined meta:name="OVERHEID.TaxonomieBeleidsagenda/OVERHEID.category">Bestuur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