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lstraat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pril 2019 met zaaknummer <text:span text:style-name="nadrukvet">M-SLM190127</text:span> voor het verwijderen van asbest op de locatie <text:span text:style-name="nadrukvet">Walstraat 29 in Axel</text:span>.</text:p>
            <text:p text:style-name="common-al">De sloopmelding is op 11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4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alstraat 29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490</meta:user-defined>
    <meta:user-defined meta:name="OVERHEIDop.GmbID/DC.identifier">gmb-2019-9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BH 2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99.11 365105.31</meta:user-defined>
    <meta:user-defined meta:name="OVERHEIDop.versieInformatie"/>
  </office:meta>
</office:document-meta>
</file>