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ot het aanwezig hebben van kansspelautomaten Boulevard Barnaart 18, 2018-09305, aanwezigheidsvergunning 80 kansspelautomaten, verzonden 8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048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8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8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vergunning tot het aanwezig hebben van kansspelautomaten Boulevard Barnaart 18, 2018-09305, aanwezigheidsvergunning 80 kansspelautomaten, verzonden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87</meta:user-defined>
    <meta:user-defined meta:name="OVERHEIDop.GmbID/DC.identifier">gmb-2019-904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JA 18</meta:user-defined>
    <meta:user-defined meta:name="OVERHEIDop.woonplaats">Zandvoort</meta:user-defined>
    <meta:user-defined meta:name="OVERHEIDop.straatnaam">Boulevard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47 488646</meta:user-defined>
    <meta:user-defined meta:name="OVERHEIDop.versieInformatie"/>
  </office:meta>
</office:document-meta>
</file>