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1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0053</text:span>
          </text:p>
            <text:p text:style-name="common-al">Gemeente Aalsmeer heeft op 11 april 2019 een besluit genomen op de aanvraag omgevingsvergunning voor het uitbreiden van een woonhuis. De locatie is Stommeerweg 1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048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8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8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Stommeerweg 13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82</meta:user-defined>
    <meta:user-defined meta:name="OVERHEIDop.GmbID/DC.identifier">gmb-2019-9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V 13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014.42 474593.69</meta:user-defined>
    <meta:user-defined meta:name="OVERHEIDop.versieInformatie"/>
  </office:meta>
</office:document-meta>
</file>