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uitrit) - Middelharnis, Industrieweg 50: het realiseren van een uitrit, verzenddatum: 09/04/18, referentienummer: Z/19/1563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4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uitrit) - Middelharnis, Industrieweg 50: het realiseren van een uitrit, verzenddatum: 09/04/18, referentienummer: Z/19/1563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81</meta:user-defined>
    <meta:user-defined meta:name="OVERHEIDop.GmbID/DC.identifier">gmb-2019-90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A 50</meta:user-defined>
    <meta:user-defined meta:name="OVERHEIDop.woonplaats">Middelharnis</meta:user-defined>
    <meta:user-defined meta:name="OVERHEIDop.straatnaam">Industri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94 420067</meta:user-defined>
    <meta:user-defined meta:name="OVERHEIDop.versieInformatie"/>
  </office:meta>
</office:document-meta>
</file>