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warteweisein 47, Tytsjerk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weisein 47, Tytsjerk</text:p>
            <text:p text:style-name="common-al">Olo: 4124779</text:p>
            <text:p text:style-name="common-al">het kappen van 3 Essen</text:p>
            <text:p text:style-name="common-al">Datum ontvangst: 0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4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warteweisein 47, Tytsjerk,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048</meta:user-defined>
    <meta:user-defined meta:name="OVERHEIDop.GmbID/DC.identifier">gmb-2019-9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A 47</meta:user-defined>
    <meta:user-defined meta:name="OVERHEIDop.woonplaats">Tytsjerk</meta:user-defined>
    <meta:user-defined meta:name="OVERHEIDop.straatnaam">Swarteweis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59 581084</meta:user-defined>
    <meta:user-defined meta:name="OVERHEIDop.versieInformatie"/>
  </office:meta>
</office:document-meta>
</file>