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44</text:p>
            <text:p text:style-name="common-al">Uiterste beslistermijn 27 mei 2019</text:p>
            <text:p text:style-name="common-al">het plaatsen van kunststof tanks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7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oogstraat 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78</meta:user-defined>
    <meta:user-defined meta:name="OVERHEIDop.GmbID/DC.identifier">gmb-2019-9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3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7317</meta:user-defined>
    <meta:user-defined meta:name="OVERHEIDop.versieInformatie"/>
  </office:meta>
</office:document-meta>
</file>