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28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48</text:p>
            <text:p text:style-name="common-al">Verleend op 11 april 2019</text:p>
            <text:p text:style-name="common-al">het bestaande woonhuis restaureren en vernieuwen</text:p>
            <text:p text:style-name="common-al">Reguliere procedure voor de activiteit: bouwen, planologische afwijking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47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7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7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2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70</meta:user-defined>
    <meta:user-defined meta:name="OVERHEIDop.GmbID/DC.identifier">gmb-2019-90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D 28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88 405736</meta:user-defined>
    <meta:user-defined meta:name="OVERHEIDop.versieInformatie"/>
  </office:meta>
</office:document-meta>
</file>