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ideonweg 22, 9723 BM Groningen – vestigen bedrijf (ontvangstdatum 05-12-2018, dossiernummer 2018745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4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ideonweg 22, 9723 BM Groningen – vestigen bedrijf (ontvangstdatum 05-12-2018, dossiernummer 2018745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47</meta:user-defined>
    <meta:user-defined meta:name="OVERHEIDop.GmbID/DC.identifier">gmb-2019-9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M 4</meta:user-defined>
    <meta:user-defined meta:name="OVERHEIDop.woonplaats">Groningen</meta:user-defined>
    <meta:user-defined meta:name="OVERHEIDop.straatnaam">Gideo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94 580239</meta:user-defined>
    <meta:user-defined meta:name="OVERHEIDop.versieInformatie"/>
  </office:meta>
</office:document-meta>
</file>