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ieuwe Kalfjes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429</text:span>
          </text:p>
            <text:p text:style-name="common-al">Gemeente Amstelveen heeft op 11 april 2019 een besluit genomen op de aanvraag omgevingsvergunning voor het uitbreiden en intern verbouwen van een vrijstaande woning. De locatie is Nieuwe Kalfjes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46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6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6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Nieuwe Kalfjes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69</meta:user-defined>
    <meta:user-defined meta:name="OVERHEIDop.GmbID/DC.identifier">gmb-2019-90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4.78 481657.17</meta:user-defined>
    <meta:user-defined meta:name="OVERHEIDop.versieInformatie"/>
  </office:meta>
</office:document-meta>
</file>