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uitrit) - Nieuwe-Tonge, Klinkerlandseweg 24: het verplaatsen van een uitrit, verzenddatum: 8/4/19, referentienummer: Z/19/1559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046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46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uitrit) - Nieuwe-Tonge, Klinkerlandseweg 24: het verplaatsen van een uitrit, verzenddatum: 8/4/19, referentienummer: Z/19/1559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466</meta:user-defined>
    <meta:user-defined meta:name="OVERHEIDop.GmbID/DC.identifier">gmb-2019-904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D 24</meta:user-defined>
    <meta:user-defined meta:name="OVERHEIDop.woonplaats">Nieuwe-Tonge</meta:user-defined>
    <meta:user-defined meta:name="OVERHEIDop.straatnaam">Klinker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86 414402</meta:user-defined>
    <meta:user-defined meta:name="OVERHEIDop.versieInformatie"/>
  </office:meta>
</office:document-meta>
</file>